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1774 Reusel, Turnhoutseweg, watergang OWL 40216; aanleg duiker met gronddam</text:p>
      <text:section text:name="zakelijke-mededeling_id1-3-2" text:style-name="zakelijke-mededeling">
        <text:section text:name="zakelijke-mededeling-tekst_id1-3-2-1" text:style-name="zakelijke-mededeling-tekst">
          <text:section text:name="tekst_id1-3-2-1-1" text:style-name="tekst">
            <text:p text:style-name="common-al">Inzagetermijn: van 19 september tot en met 30 oktober 2017</text:p>
            <text:p text:style-name="common-al"/>
            <text:p text:style-name="common-al">Het dagelijks bestuur van Waterschap De Dommel, namens deze de programmaeigenaar</text:p>
            <text:p text:style-name="common-al">watersysteem, heeft op 18 september het besluit betreffende projectplan ‘231774 Reusel,</text:p>
            <text:p text:style-name="common-al">Turnhoutseweg, watergang OWL 40216; aanleg duiker met gronddam’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text:p>
            <text:p text:style-name="common-al">onderhouden en in te richten, zodat deze (gaan) voldoen aan de gestelde doelen. Vanwege de veranderingen in het maaibeleid, t.b.v. van de flora en fauna wordt nu eerst één zijde van de Belevenscheloop gemaaid en zes weken later de andere zijde. Hierdoor is de ontsluitingsroute naar de onderhoudspaden van bovengenoemde watergang veranderd. Waterschap De Dommel is daarom voornemens om een duiker met gronddam aan te leggen in de B-watergang OWL 40216 ter hoogte van de Turnhoutseweg (N284) 44 te Reusel. Het belang om de duiker met gronddam aan te leggen is tweeledig: Enerzijds zorgt de duiker met</text:p>
            <text:p text:style-name="common-al">gronddam ervoor dat de beheerders een betere en snellere ontsluitingsroute hebben naar de</text:p>
            <text:p text:style-name="common-al">Belevenscheloop. Hierdoor kunnen de maaiwerkzaamheden efficiënter worden uitgevoerd.</text:p>
            <text:p text:style-name="common-al">Anderzijds wordt voorkomen dat beheerders met de langzaam rijdende voertuigen over de</text:p>
            <text:p text:style-name="common-al">N284 moeten rijden.</text:p>
            <text:p text:style-name="tussenkopcur">Inzage</text:p>
            <text:p text:style-name="common-al">De stukken die ter inzage liggen kunt u downloaden (linkerzijde pagina).</text:p>
            <text:p text:style-name="tussenkopcur">Bezwaar</text:p>
            <text:p text:style-name="common-al">Belanghebbenden kunnen tegen dit besluit vanaf 19 september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 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Maurice de Wit </text:p>
            <text:p text:style-name="last-al">(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9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1774 Reusel, Turnhoutseweg, watergang OWL 40216; aanleg duiker met grond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2</meta:user-defined>
    <meta:user-defined meta:name="OVERHEIDop.WsbID/DC.identifier">wsb-2017-8692</meta:user-defined>
    <meta:user-defined meta:name="DCTERMS.abstract">Het dagelijks bestuur van Waterschap De Dommel heeft op 18 september het besluit betreffende projectplan �231774 vastgesteld.</meta:user-defined>
    <meta:user-defined meta:name="DCTERMS.alternative">Bekendmaking projectplan 231774 Reusel, Turnhoutseweg, watergang OWL 40216; aanleg duiker met gronddam</meta:user-defined>
    <meta:user-defined meta:name="OVERHEID.TaxonomieBeleidsagenda/OVERHEID.category">Ruimte en infrastructuur | Organisatie en beleid</meta:user-defined>
    <meta:user-defined meta:name="OVERHEIDop.referentienummer">bek/15-09-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31774 Reusel Turnhoutseweg...|exb-2017-41275</meta:user-defined>
    <meta:user-defined meta:name="OVERHEIDop.externeBijlage">Projectplan 231774 Reusel Turnhoutseweg waterga...|exb-2017-41276</meta:user-defined>
    <meta:user-defined meta:name="OVERHEID.EPSG28992/DC.spatial">166819.679 381543.896</meta:user-defined>
    <meta:user-defined meta:name="OVERHEIDop.versieInformatie"/>
  </office:meta>
</office:document-meta>
</file>