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bestaande vergunning t.b.v. de realisatie van bedrijventerrein A1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bestaande vergunning t.b.v. de realisatie van bedrijventerrein A18 te Wehl</text:p>
            <text:p text:style-name="common-al">Locatie: bedrijventerrein A18 te Wehl </text:p>
            <text:p text:style-name="common-al">Zaaknummer: WRIJVERG-2-68245</text:p>
            <text:p text:style-name="common-al">Datum bekendmaking beschikking: 13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9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bestaande vergunning t.b.v. de realisatie van bedrijventerrein A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1</meta:user-defined>
    <meta:user-defined meta:name="OVERHEIDop.WsbID/DC.identifier">wsb-2017-8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8101NS 45</meta:user-defined>
    <meta:user-defined meta:name="OVERHEIDop.woonplaats">Raalte</meta:user-defined>
    <meta:user-defined meta:name="OVERHEIDop.straatnaam">Stobbenbroek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490 491102</meta:user-defined>
    <meta:user-defined meta:name="OVERHEIDop.versieInformatie"/>
  </office:meta>
</office:document-meta>
</file>