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in de omgeving van Ruurlo e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kabels in de kern- en beschermingszones van diverse watergangen in de omgeving van Ruurlo en Borculo</text:p>
            <text:p text:style-name="common-al">Locatie: omgeving Ruurlo en Borculo</text:p>
            <text:p text:style-name="common-al">Zaaknummer: WRIJVERG-2-72043</text:p>
            <text:p text:style-name="common-al">Datum bekendmaking beschikking: 13 sept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9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lasvezelkabels in de omgeving van Ruurlo en Borcu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690</meta:user-defined>
    <meta:user-defined meta:name="OVERHEIDop.WsbID/DC.identifier">wsb-2017-86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1NT 6</meta:user-defined>
    <meta:user-defined meta:name="OVERHEIDop.woonplaats">Borculo</meta:user-defined>
    <meta:user-defined meta:name="OVERHEIDop.straatnaam">Wessel van Eyll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061 457730</meta:user-defined>
    <meta:user-defined meta:name="OVERHEIDop.versieInformatie"/>
  </office:meta>
</office:document-meta>
</file>