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3565 Verleende watervergunning voor het lozen op het oppervlaktewater van grond- en verontreinigdoppervlaktewater voor het realiseren van station Den Helder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3565 Verleende watervergunning voor het lozen op het oppervlaktewater van grond- en verontreinigdoppervlaktewater voor het realiseren van station Den Helder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9</meta:user-defined>
    <meta:user-defined meta:name="OVERHEIDop.WsbID/DC.identifier">wsb-2017-8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GH 15</meta:user-defined>
    <meta:user-defined meta:name="OVERHEIDop.woonplaats">Den Helder</meta:user-defined>
    <meta:user-defined meta:name="OVERHEIDop.straatnaam">Jan Harg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93 549644</meta:user-defined>
    <meta:user-defined meta:name="OVERHEIDop.versieInformatie"/>
  </office:meta>
</office:document-meta>
</file>