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02541 Verleende watervergunning voor het realiseren van een natuurlijke oeververdediging met palen en wiepen ten zuiden van de de Jisperweg 145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4 september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88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8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8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02541 Verleende watervergunning voor het realiseren van een natuurlijke oeververdediging met palen en wiepen ten zuiden van de de Jisperweg 145 in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88</meta:user-defined>
    <meta:user-defined meta:name="OVERHEIDop.WsbID/DC.identifier">wsb-2017-86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</meta:user-defined>
    <meta:user-defined meta:name="OVERHEIDop.woonplaats">Middenbeemster</meta:user-defined>
    <meta:user-defined meta:name="OVERHEIDop.straatnaam">Jisp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292 505449</meta:user-defined>
    <meta:user-defined meta:name="OVERHEIDop.versieInformatie"/>
  </office:meta>
</office:document-meta>
</file>