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2887 verleende vergunning voor het maken van 12 dammen in het Oostzanerveld, ten oosten van de A7 en ten noorden van de spoorlijn Zaandam-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87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8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8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2887 verleende vergunning voor het maken van 12 dammen in het Oostzanerveld, ten oosten van de A7 en ten noorden van de spoorlijn Zaandam-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87</meta:user-defined>
    <meta:user-defined meta:name="OVERHEIDop.WsbID/DC.identifier">wsb-2017-8687</meta:user-defined>
    <meta:user-defined meta:name="OVERHEID.TaxonomieBeleidsagenda/OVERHEID.category">Sociale zekerheid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11</meta:user-defined>
    <meta:user-defined meta:name="OVERHEIDop.woonplaats">Oostzaan</meta:user-defined>
    <meta:user-defined meta:name="OVERHEIDop.straatnaam">Otterbospa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953 497113</meta:user-defined>
    <meta:user-defined meta:name="OVERHEIDop.versieInformatie"/>
  </office:meta>
</office:document-meta>
</file>