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701 verleende vergunning voor het leggen van een kabel en een leiding in de waterkering, waarbij de weg gekruist wordt, bij Grote Sloot 43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701 verleende vergunning voor het leggen van een kabel en een leiding in de waterkering, waarbij de weg gekruist wordt, bij Grote Sloot 433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86</meta:user-defined>
    <meta:user-defined meta:name="OVERHEIDop.WsbID/DC.identifier">wsb-2017-86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G 433b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56 536172</meta:user-defined>
    <meta:user-defined meta:name="OVERHEIDop.versieInformatie"/>
  </office:meta>
</office:document-meta>
</file>