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208 verleende vergunning voor het leggen van een kabel en het maken van een lasgat in een duinwaterkering nabij strandopgang Groote Keeten, bij Achterweg 1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8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8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208 verleende vergunning voor het leggen van een kabel en het maken van een lasgat in een duinwaterkering nabij strandopgang Groote Keeten, bij Achterweg 1 in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84</meta:user-defined>
    <meta:user-defined meta:name="OVERHEIDop.WsbID/DC.identifier">wsb-2017-86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NH 1 1</meta:user-defined>
    <meta:user-defined meta:name="OVERHEIDop.woonplaats">Callantsoog</meta:user-defined>
    <meta:user-defined meta:name="OVERHEIDop.straatnaam">Acht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329 542082</meta:user-defined>
    <meta:user-defined meta:name="OVERHEIDop.versieInformatie"/>
  </office:meta>
</office:document-meta>
</file>