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714 verleende vergunning voor het vervangen van een kabels in de bescherminsgzones van een primiare waterkering bij de Zuiderdijk 7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8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714 verleende vergunning voor het vervangen van een kabels in de bescherminsgzones van een primiare waterkering bij de Zuiderdijk 7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83</meta:user-defined>
    <meta:user-defined meta:name="OVERHEIDop.WsbID/DC.identifier">wsb-2017-86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ME 7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194 520606</meta:user-defined>
    <meta:user-defined meta:name="OVERHEIDop.versieInformatie"/>
  </office:meta>
</office:document-meta>
</file>