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192 verleende vergunning voor het tijdelijk aanbrengen van een dam met duiker bij Stuifweg 20 in Oosterend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80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8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8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192 verleende vergunning voor het tijdelijk aanbrengen van een dam met duiker bij Stuifweg 20 in Oosterend op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80</meta:user-defined>
    <meta:user-defined meta:name="OVERHEIDop.WsbID/DC.identifier">wsb-2017-86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4HB 20</meta:user-defined>
    <meta:user-defined meta:name="OVERHEIDop.woonplaats">Oosterend</meta:user-defined>
    <meta:user-defined meta:name="OVERHEIDop.straatnaam">Stuif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881 570142</meta:user-defined>
    <meta:user-defined meta:name="OVERHEIDop.versieInformatie"/>
  </office:meta>
</office:document-meta>
</file>