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756 verleende vergunning voor het leggen van een kabel door middel van een boogzinker en het maken van een lasgat bij Grote Sloot 483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756 verleende vergunning voor het leggen van een kabel door middel van een boogzinker en het maken van een lasgat bij Grote Sloot 483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9</meta:user-defined>
    <meta:user-defined meta:name="OVERHEIDop.WsbID/DC.identifier">wsb-2017-86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LS 468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98 537261</meta:user-defined>
    <meta:user-defined meta:name="OVERHEIDop.versieInformatie"/>
  </office:meta>
</office:document-meta>
</file>