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298 verleende vergunning voor het plaatsen van een beschoeiing en het maken van een steiger bij Kruiskamplaan 47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298 verleende vergunning voor het plaatsen van een beschoeiing en het maken van een steiger bij Kruiskamplaan 47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8</meta:user-defined>
    <meta:user-defined meta:name="OVERHEIDop.WsbID/DC.identifier">wsb-2017-86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41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88 503389</meta:user-defined>
    <meta:user-defined meta:name="OVERHEIDop.versieInformatie"/>
  </office:meta>
</office:document-meta>
</file>