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.0102266 verleende vergunning voor het leggen van een leiding waarbij de weg en waterloop worden gekruist bij Zuiderweg 11 in West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4-09-2017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8677</text:span><text:line-break/><text:date style:data-style-name="dag" text:fixed="true" text:date-value="2017-09-19"/><text:line-break/><text:date style:data-style-name="jaar" text:fixed="true" text:date-value="2017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8677</text:span><text:date style:data-style-name="nicedate" text:fixed="true" text:date-value="2017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8677</text:span><text:date style:data-style-name="nicedate" text:fixed="true" text:date-value="2017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7.0102266 verleende vergunning voor het leggen van een leiding waarbij de weg en waterloop worden gekruist bij Zuiderweg 11 in Westbeemste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9-19</meta:user-defined>
    <meta:user-defined meta:name="OVERHEIDop.publicationIssue">8677</meta:user-defined>
    <meta:user-defined meta:name="OVERHEIDop.WsbID/DC.identifier">wsb-2017-8677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464GA 11</meta:user-defined>
    <meta:user-defined meta:name="OVERHEIDop.woonplaats">Westbeemster</meta:user-defined>
    <meta:user-defined meta:name="OVERHEIDop.straatnaam">Zuiderweg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9722 504899</meta:user-defined>
    <meta:user-defined meta:name="OVERHEIDop.versieInformatie"/>
  </office:meta>
</office:document-meta>
</file>