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262 verleende vergunning voor het leggen van een kabel waarbij een weg wordt gekruist bij Noorddijkerweg 74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262 verleende vergunning voor het leggen van een kabel waarbij een weg wordt gekruist bij Noorddijkerweg 74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6</meta:user-defined>
    <meta:user-defined meta:name="OVERHEIDop.WsbID/DC.identifier">wsb-2017-86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H 74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08 516563</meta:user-defined>
    <meta:user-defined meta:name="OVERHEIDop.versieInformatie"/>
  </office:meta>
</office:document-meta>
</file>