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2393 verleende vergunning voor het realiseren van compenserende waterberging binnen een hemelwaterbassin in verband met de bouw van een kas aan de Middenweg 591B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67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2393 verleende vergunning voor het realiseren van compenserende waterberging binnen een hemelwaterbassin in verband met de bouw van een kas aan de Middenweg 591B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675</meta:user-defined>
    <meta:user-defined meta:name="OVERHEIDop.WsbID/DC.identifier">wsb-2017-86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BH 591b</meta:user-defined>
    <meta:user-defined meta:name="OVERHEIDop.woonplaats">Heerhugowaard</meta:user-defined>
    <meta:user-defined meta:name="OVERHEIDop.straatnaam">Midd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873 525466</meta:user-defined>
    <meta:user-defined meta:name="OVERHEIDop.versieInformatie"/>
  </office:meta>
</office:document-meta>
</file>