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2497 verleende vergunning voor het realiseren van compenserende waterberging in hemelwaterbassins in verband met het uitbreiden van verhardoppervlak aan de C. Kuinweg 33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74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7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7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2497 verleende vergunning voor het realiseren van compenserende waterberging in hemelwaterbassins in verband met het uitbreiden van verhardoppervlak aan de C. Kuinweg 33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674</meta:user-defined>
    <meta:user-defined meta:name="OVERHEIDop.WsbID/DC.identifier">wsb-2017-86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B 57</meta:user-defined>
    <meta:user-defined meta:name="OVERHEIDop.woonplaats">Andijk</meta:user-defined>
    <meta:user-defined meta:name="OVERHEIDop.straatnaam">Gedeputeerde Laa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4607 527952</meta:user-defined>
    <meta:user-defined meta:name="OVERHEIDop.versieInformatie"/>
  </office:meta>
</office:document-meta>
</file>