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386 verleende vergunning voor dempen doodlopend stukje sloot bij Kwadijk 33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386 verleende vergunning voor dempen doodlopend stukje sloot bij Kwadijk 33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3</meta:user-defined>
    <meta:user-defined meta:name="OVERHEIDop.WsbID/DC.identifier">wsb-2017-86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CB 34</meta:user-defined>
    <meta:user-defined meta:name="OVERHEIDop.woonplaats">Kwadijk</meta:user-defined>
    <meta:user-defined meta:name="OVERHEIDop.straatnaam">Kwa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89 504713</meta:user-defined>
    <meta:user-defined meta:name="OVERHEIDop.versieInformatie"/>
  </office:meta>
</office:document-meta>
</file>