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583 verleende vergunning voor het realiseren van natuurvriendelijke oeverbescherming met palen en wiepen nabij de Jisperweg to Rijperweg 32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583 verleende vergunning voor het realiseren van natuurvriendelijke oeverbescherming met palen en wiepen nabij de Jisperweg to Rijperweg 32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2</meta:user-defined>
    <meta:user-defined meta:name="OVERHEIDop.WsbID/DC.identifier">wsb-2017-86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NK 118</meta:user-defined>
    <meta:user-defined meta:name="OVERHEIDop.woonplaats">Westbeemster</meta:user-defined>
    <meta:user-defined meta:name="OVERHEIDop.straatnaam">Jisp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114 507601</meta:user-defined>
    <meta:user-defined meta:name="OVERHEIDop.versieInformatie"/>
  </office:meta>
</office:document-meta>
</file>