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2569 verleende vergunning voor het realiseren van natuurvriendelijke oevers met palen en wiepen nabij de Hobrederweg 41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71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71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71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2569 verleende vergunning voor het realiseren van natuurvriendelijke oevers met palen en wiepen nabij de Hobrederweg 41 in Midden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8671</meta:user-defined>
    <meta:user-defined meta:name="OVERHEIDop.WsbID/DC.identifier">wsb-2017-867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2LK 41</meta:user-defined>
    <meta:user-defined meta:name="OVERHEIDop.woonplaats">Middenbeemster</meta:user-defined>
    <meta:user-defined meta:name="OVERHEIDop.straatnaam">Hobred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040 507610</meta:user-defined>
    <meta:user-defined meta:name="OVERHEIDop.versieInformatie"/>
  </office:meta>
</office:document-meta>
</file>