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873 verleende vergunning voor seizoensgebonden hebben van surfschool Foamball op het Koogerstrand, nabij de duinwaterkering, ten zuiden van Paal 19, in De Koog (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873 verleende vergunning voor seizoensgebonden hebben van surfschool Foamball op het Koogerstrand, nabij de duinwaterkering, ten zuiden van Paal 19, in De Koog (Texel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70</meta:user-defined>
    <meta:user-defined meta:name="OVERHEIDop.WsbID/DC.identifier">wsb-2017-8670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6AC 43</meta:user-defined>
    <meta:user-defined meta:name="OVERHEIDop.woonplaats">De Koog</meta:user-defined>
    <meta:user-defined meta:name="OVERHEIDop.straatnaam">Ruijs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870 567772</meta:user-defined>
    <meta:user-defined meta:name="OVERHEIDop.versieInformatie"/>
  </office:meta>
</office:document-meta>
</file>