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811 verleende vergunning voor het leggen van kabels, waarbij de regionale waterkering wordt gekruist door middel van open ontgraving, bij Zaanweg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811 verleende vergunning voor het leggen van kabels, waarbij de regionale waterkering wordt gekruist door middel van open ontgraving, bij Zaanweg 1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9</meta:user-defined>
    <meta:user-defined meta:name="OVERHEIDop.WsbID/DC.identifier">wsb-2017-86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H 1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85 500298</meta:user-defined>
    <meta:user-defined meta:name="OVERHEIDop.versieInformatie"/>
  </office:meta>
</office:document-meta>
</file>