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2682 verleende vergunning voor het aanbrengen van bescherming (GOBI-mat) boven een gasleiding in het talud van en onder een waterloop nabij Kagerweg 2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68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6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6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2682 verleende vergunning voor het aanbrengen van bescherming (GOBI-mat) boven een gasleiding in het talud van en onder een waterloop nabij Kagerweg 2 in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68</meta:user-defined>
    <meta:user-defined meta:name="OVERHEIDop.WsbID/DC.identifier">wsb-2017-86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48PP 2</meta:user-defined>
    <meta:user-defined meta:name="OVERHEIDop.woonplaats">Beverwijk</meta:user-defined>
    <meta:user-defined meta:name="OVERHEIDop.straatnaam">Kag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811 497880</meta:user-defined>
    <meta:user-defined meta:name="OVERHEIDop.versieInformatie"/>
  </office:meta>
</office:document-meta>
</file>