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642 verleende vergunning voor het maken van een dam met duiker en uitrit in een regionale waterkering naast Grote Sloot 471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642 verleende vergunning voor het maken van een dam met duiker en uitrit in een regionale waterkering naast Grote Sloot 471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7</meta:user-defined>
    <meta:user-defined meta:name="OVERHEIDop.WsbID/DC.identifier">wsb-2017-86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LP 469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82 537078</meta:user-defined>
    <meta:user-defined meta:name="OVERHEIDop.versieInformatie"/>
  </office:meta>
</office:document-meta>
</file>