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2630 verleende vergunning voor de aanleg van natuurlijke oeververdediging met palen en wiepen aan beide zijden van een primaire waterloop nabij Jisperweg 11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2630 verleende vergunning voor de aanleg van natuurlijke oeververdediging met palen en wiepen aan beide zijden van een primaire waterloop nabij Jisperweg 111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6</meta:user-defined>
    <meta:user-defined meta:name="OVERHEIDop.WsbID/DC.identifier">wsb-2017-86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K 111</meta:user-defined>
    <meta:user-defined meta:name="OVERHEIDop.woonplaats">Westbeemster</meta:user-defined>
    <meta:user-defined meta:name="OVERHEIDop.straatnaam">Jis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59 508012</meta:user-defined>
    <meta:user-defined meta:name="OVERHEIDop.versieInformatie"/>
  </office:meta>
</office:document-meta>
</file>