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627 verleende vergunning voor de aanleg van een dam met duiker en uitrit, ter plaatse van een bouwkavel ten noorden van De Kolk 2,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627 verleende vergunning voor de aanleg van een dam met duiker en uitrit, ter plaatse van een bouwkavel ten noorden van De Kolk 2,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5</meta:user-defined>
    <meta:user-defined meta:name="OVERHEIDop.WsbID/DC.identifier">wsb-2017-86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H 80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31 516586</meta:user-defined>
    <meta:user-defined meta:name="OVERHEIDop.versieInformatie"/>
  </office:meta>
</office:document-meta>
</file>