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2533 verleende vergunning voor seizoensgebonden strandpaviljoen Paal 12 met strandshop aan de Jan Ayeslag 12 in Den Hoorn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2533 verleende vergunning voor seizoensgebonden strandpaviljoen Paal 12 met strandshop aan de Jan Ayeslag 12 in Den Hoorn (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4</meta:user-defined>
    <meta:user-defined meta:name="OVERHEIDop.WsbID/DC.identifier">wsb-2017-86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5HV 1</meta:user-defined>
    <meta:user-defined meta:name="OVERHEIDop.woonplaats">Den Helder</meta:user-defined>
    <meta:user-defined meta:name="OVERHEIDop.straatnaam">Waterkering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87 549663</meta:user-defined>
    <meta:user-defined meta:name="OVERHEIDop.versieInformatie"/>
  </office:meta>
</office:document-meta>
</file>