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3029 verleende vergunning voor het inblazen van een kabel in een bestaande leiding en het nieuw leggen van een kabel langs de Nauernaseweg in Nauer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3029 verleende vergunning voor het inblazen van een kabel in een bestaande leiding en het nieuw leggen van een kabel langs de Nauernaseweg in Nauer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63</meta:user-defined>
    <meta:user-defined meta:name="OVERHEIDop.WsbID/DC.identifier">wsb-2017-86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CB 9</meta:user-defined>
    <meta:user-defined meta:name="OVERHEIDop.woonplaats">Zaandam</meta:user-defined>
    <meta:user-defined meta:name="OVERHEIDop.straatnaam">Kleine Toch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00 493849</meta:user-defined>
    <meta:user-defined meta:name="OVERHEIDop.versieInformatie"/>
  </office:meta>
</office:document-meta>
</file>