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3040 verleende vergunning voor het maken van een dam met duiker en ter compensatie hiervan verbreden van een waterloop nabij de Groenedijk 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6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6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3040 verleende vergunning voor het maken van een dam met duiker en ter compensatie hiervan verbreden van een waterloop nabij de Groenedijk 8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62</meta:user-defined>
    <meta:user-defined meta:name="OVERHEIDop.WsbID/DC.identifier">wsb-2017-86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DE 8</meta:user-defined>
    <meta:user-defined meta:name="OVERHEIDop.woonplaats">Heerhugowaard</meta:user-defined>
    <meta:user-defined meta:name="OVERHEIDop.straatnaam">Groen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431 523693</meta:user-defined>
    <meta:user-defined meta:name="OVERHEIDop.versieInformatie"/>
  </office:meta>
</office:document-meta>
</file>