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884 verleende vergunning voor het leggen van een leiding lengterichting van de primaire waterkering Oosterdijk op het terrein van Enza Zaden Beheer B.V. aan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884 verleende vergunning voor het leggen van een leiding lengterichting van de primaire waterkering Oosterdijk op het terrein van Enza Zaden Beheer B.V. aan Haling 1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0</meta:user-defined>
    <meta:user-defined meta:name="OVERHEIDop.WsbID/DC.identifier">wsb-2017-86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4e 1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56 526523</meta:user-defined>
    <meta:user-defined meta:name="OVERHEIDop.versieInformatie"/>
  </office:meta>
</office:document-meta>
</file>