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mmissie watersysteem 8 februar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laats en tijdstip</text:span>
          </text:p>
            <text:p text:style-name="common-al">In het waterschapskantoor, Kooikersweg 1, 7609 PZ te Almelo, vindt op 8 februari 2017 om 10.00 uur de openbare vergadering van de commissie watersysteem plaats.</text:p>
            <text:p text:style-name="common-al"/>
            <text:p text:style-name="common-al">
            <text:span text:style-name="nadrukvet">Agenda</text:span>
          </text:p>
            <text:p text:style-name="common-al">1. Opening</text:p>
            <text:p text:style-name="common-al">2. Project Partnerschap Wateroverlast</text:p>
            <text:p text:style-name="common-al">3. Onderwerpen ter behandeling in de commissie in 2017</text:p>
            <text:p text:style-name="common-al">4. Omvang Onderhoud Watersysteem (OOWS)</text:p>
            <text:p text:style-name="common-al">5. Verslag vergadering 16 november 2016</text:p>
            <text:p text:style-name="common-al">6. Ingekomen stukken en mededelingen</text:p>
            <text:p text:style-name="common-al">6a. Samenvatting projectevaluaties watersysteem</text:p>
            <text:p text:style-name="common-al">6b. Voortgang projecten najaar 2016</text:p>
            <text:p text:style-name="common-al">6c. Mededeling Zoektocht Waterwinning Twente</text:p>
            <text:p text:style-name="common-al">6d. Mededeling Afvalwaterinjectie NAM</text:p>
            <text:p text:style-name="common-al">7. Rondvraag</text:p>
            <text:p text:style-name="common-al">8. Sluiting</text:p>
            <text:p text:style-name="common-al"/>
            <text:p text:style-name="common-al">
            <text:span text:style-name="nadrukvet">Ter inzage legging</text:span>
          </text:p>
            <text:p text:style-name="last-al">De agenda met bijbehorende stukken is te vinden op de website www.vechtstrom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Vechtstromen.</text:p>
            </table:table-cell>
            <table:table-cell office:value-type="string" table:style-name="header.C">
              <text:p text:style-name="headerright"><text:span text:style-name="nr">Nr. 866</text:span><text:line-break/><text:date style:data-style-name="dag" text:fixed="true" text:date-value="2017-01-31"/><text:line-break/><text:date style:data-style-name="jaar" text:fixed="true" text:date-value="2017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66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66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mmissie watersysteem 8 februari 2017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31</meta:user-defined>
    <meta:user-defined meta:name="OVERHEIDop.publicationIssue">866</meta:user-defined>
    <meta:user-defined meta:name="OVERHEIDop.WsbID/DC.identifier">wsb-2017-866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609PZ 1</meta:user-defined>
    <meta:user-defined meta:name="OVERHEIDop.woonplaats">Almelo</meta:user-defined>
    <meta:user-defined meta:name="OVERHEIDop.straatnaam">Kooikersweg</meta:user-defined>
    <meta:user-defined meta:name="OVERHEIDgvop.Informatietype/DC.type">Overige overheidsinformatie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.EPSG28992/DC.spatial">240228 484689</meta:user-defined>
    <meta:user-defined meta:name="OVERHEIDop.versieInformatie"/>
  </office:meta>
</office:document-meta>
</file>