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3788 verleende vergunning voor het realiseren van waterberging in een gietwaterbassin ter compensatie van de bouw van een kas bij Herenweg 97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5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5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5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3788 verleende vergunning voor het realiseren van waterberging in een gietwaterbassin ter compensatie van de bouw van een kas bij Herenweg 97 in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58</meta:user-defined>
    <meta:user-defined meta:name="OVERHEIDop.WsbID/DC.identifier">wsb-2017-86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AD 95t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949 526875</meta:user-defined>
    <meta:user-defined meta:name="OVERHEIDop.versieInformatie"/>
  </office:meta>
</office:document-meta>
</file>