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3727 verleende vergunning voor voor het plaatsen van een  beschoeiing bij Westfrieschedijk 14A Schoor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57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5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5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3727 verleende vergunning voor voor het plaatsen van een  beschoeiing bij Westfrieschedijk 14A Schoorl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57</meta:user-defined>
    <meta:user-defined meta:name="OVERHEIDop.WsbID/DC.identifier">wsb-2017-865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9CT 14a</meta:user-defined>
    <meta:user-defined meta:name="OVERHEIDop.woonplaats">Warmenhuizen</meta:user-defined>
    <meta:user-defined meta:name="OVERHEIDop.straatnaam">Westfriese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802 524200</meta:user-defined>
    <meta:user-defined meta:name="OVERHEIDop.versieInformatie"/>
  </office:meta>
</office:document-meta>
</file>