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03664 verleende vergunning voor het realiseren van natuurvriendelijke oeververdediging met palen en wiepen ten noordoosten van Engewormer 31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09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656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656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656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03664 verleende vergunning voor het realiseren van natuurvriendelijke oeververdediging met palen en wiepen ten noordoosten van Engewormer 31 in Worm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19</meta:user-defined>
    <meta:user-defined meta:name="OVERHEIDop.publicationIssue">8656</meta:user-defined>
    <meta:user-defined meta:name="OVERHEIDop.WsbID/DC.identifier">wsb-2017-865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31MX 33</meta:user-defined>
    <meta:user-defined meta:name="OVERHEIDop.woonplaats">Wormer</meta:user-defined>
    <meta:user-defined meta:name="OVERHEIDop.straatnaam">Engewormer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7091 500747</meta:user-defined>
    <meta:user-defined meta:name="OVERHEIDop.versieInformatie"/>
  </office:meta>
</office:document-meta>
</file>