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3634 verleende vergunning voor het realiseren van een facilitair gebouw nabij de regionale waterkering, gelegen op locatie Aurora aan Kalf 17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55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55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55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3634 verleende vergunning voor het realiseren van een facilitair gebouw nabij de regionale waterkering, gelegen op locatie Aurora aan Kalf 17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8655</meta:user-defined>
    <meta:user-defined meta:name="OVERHEIDop.WsbID/DC.identifier">wsb-2017-865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9AA 17</meta:user-defined>
    <meta:user-defined meta:name="OVERHEIDop.woonplaats">Zaandam</meta:user-defined>
    <meta:user-defined meta:name="OVERHEIDop.straatnaam">Kalf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327 497520</meta:user-defined>
    <meta:user-defined meta:name="OVERHEID.EPSG28992/DC.spatial">116327 497520</meta:user-defined>
    <meta:user-defined meta:name="OVERHEIDop.versieInformatie"/>
  </office:meta>
</office:document-meta>
</file>