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3235 verleende vergunning voor het vervangen van een brug door een dam met duiker bij Dorpsstraat 250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54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5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5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3235 verleende vergunning voor het vervangen van een brug door een dam met duiker bij Dorpsstraat 250 in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54</meta:user-defined>
    <meta:user-defined meta:name="OVERHEIDop.WsbID/DC.identifier">wsb-2017-865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AS 2</meta:user-defined>
    <meta:user-defined meta:name="OVERHEIDop.woonplaats">Wervershoof</meta:user-defined>
    <meta:user-defined meta:name="OVERHEIDop.straatnaam">Ze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0266 527159</meta:user-defined>
    <meta:user-defined meta:name="OVERHEIDop.versieInformatie"/>
  </office:meta>
</office:document-meta>
</file>