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03231 verleende vergunning voor het realiseren van natuurvriendelijke oeververdediging met palen en wiepen ten westen van Kerkbuurt tussen 59 en 79 in Oo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6-09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653</text:span><text:line-break/><text:date style:data-style-name="dag" text:fixed="true" text:date-value="2017-09-19"/><text:line-break/><text:date style:data-style-name="jaar" text:fixed="true" text:date-value="2017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653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653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03231 verleende vergunning voor het realiseren van natuurvriendelijke oeververdediging met palen en wiepen ten westen van Kerkbuurt tussen 59 en 79 in Oostzaa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19</meta:user-defined>
    <meta:user-defined meta:name="OVERHEIDop.publicationIssue">8653</meta:user-defined>
    <meta:user-defined meta:name="OVERHEIDop.WsbID/DC.identifier">wsb-2017-865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11</meta:user-defined>
    <meta:user-defined meta:name="OVERHEIDop.woonplaats">Oostzaan</meta:user-defined>
    <meta:user-defined meta:name="OVERHEIDop.straatnaam">Zaandam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8915 495120</meta:user-defined>
    <meta:user-defined meta:name="OVERHEIDop.versieInformatie"/>
  </office:meta>
</office:document-meta>
</file>