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4208 verleende vergunning voor het vervangen van een beschoeiing bij de Veenpolderdijk 8 in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5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5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5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4208 verleende vergunning voor het vervangen van een beschoeiing bij de Veenpolderdijk 8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52</meta:user-defined>
    <meta:user-defined meta:name="OVERHEIDop.WsbID/DC.identifier">wsb-2017-86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J 8</meta:user-defined>
    <meta:user-defined meta:name="OVERHEIDop.woonplaats">Assendelft</meta:user-defined>
    <meta:user-defined meta:name="OVERHEIDop.straatnaam">Veenpol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740 496690</meta:user-defined>
    <meta:user-defined meta:name="OVERHEIDop.versieInformatie"/>
  </office:meta>
</office:document-meta>
</file>