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223 verleende vergunning voor het verwijderen van een elektrakabel in de regionale waterkering ten westen van Korte Schermerdijk 3 voorheen Korte Schermerdijk 2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223 verleende vergunning voor het verwijderen van een elektrakabel in de regionale waterkering ten westen van Korte Schermerdijk 3 voorheen Korte Schermerdijk 2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1</meta:user-defined>
    <meta:user-defined meta:name="OVERHEIDop.WsbID/DC.identifier">wsb-2017-86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ND 2</meta:user-defined>
    <meta:user-defined meta:name="OVERHEIDop.woonplaats">Alkmaar</meta:user-defined>
    <meta:user-defined meta:name="OVERHEIDop.straatnaam">Korte Scher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69 515301</meta:user-defined>
    <meta:user-defined meta:name="OVERHEIDop.versieInformatie"/>
  </office:meta>
</office:document-meta>
</file>