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8 februari 2017 om 9.3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Onderwerpen ter behandeling in commissie</text:p>
            <text:p text:style-name="common-al">3. Stand van zaken Energiefabriek</text:p>
            <text:p text:style-name="common-al">4. Verslag vergadering 16 november 2016</text:p>
            <text:p text:style-name="common-al">5. Ingekomen stukken en mededelingen</text:p>
            <text:p text:style-name="common-al">5a. Regionaal Bestuursakkoord Waterketen Noordelijke Vechtstromen 2017-2020</text:p>
            <text:p text:style-name="common-al">5b. Samenvatting projectevaluaties waterketen</text:p>
            <text:p text:style-name="common-al">5c. Voortgang projecten najaar 2016</text:p>
            <text:p text:style-name="common-al">6. Rondvraag</text:p>
            <text:p text:style-name="common-al">7. Sluiting</text:p>
            <text:p text:style-name="common-al">
            <text:span text:style-name="nadrukvet"/>
          </text:p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6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keten 8 februari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865</meta:user-defined>
    <meta:user-defined meta:name="OVERHEIDop.WsbID/DC.identifier">wsb-2017-86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