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215 verleende vergunning voor het maken van een dam met duiker en uitrit, het dempen en verbreden van een waterloop bij de Oud Schoorlse Zeedijk nabij Belkmerweg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215 verleende vergunning voor het maken van een dam met duiker en uitrit, het dempen en verbreden van een waterloop bij de Oud Schoorlse Zeedijk nabij Belkmerweg 1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49</meta:user-defined>
    <meta:user-defined meta:name="OVERHEIDop.WsbID/DC.identifier">wsb-2017-86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16 528959</meta:user-defined>
    <meta:user-defined meta:name="OVERHEIDop.versieInformatie"/>
  </office:meta>
</office:document-meta>
</file>