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0104281 verleende vergunning voor het verrichten van diverse werkzaamheden in verband met de bouw van een casino en sushi lounge bij Hotel Akersloot, Geesterweg 1A in Akersl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8-09-2017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648</text:span><text:line-break/><text:date style:data-style-name="dag" text:fixed="true" text:date-value="2017-09-19"/><text:line-break/><text:date style:data-style-name="jaar" text:fixed="true" text:date-value="2017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648</text:span><text:date style:data-style-name="nicedate" text:fixed="true" text:date-value="2017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648</text:span><text:date style:data-style-name="nicedate" text:fixed="true" text:date-value="2017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0104281 verleende vergunning voor het verrichten van diverse werkzaamheden in verband met de bouw van een casino en sushi lounge bij Hotel Akersloot, Geesterweg 1A in Akersloo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9-19</meta:user-defined>
    <meta:user-defined meta:name="OVERHEIDop.publicationIssue">8648</meta:user-defined>
    <meta:user-defined meta:name="OVERHEIDop.WsbID/DC.identifier">wsb-2017-8648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921NV 1a 501</meta:user-defined>
    <meta:user-defined meta:name="OVERHEIDop.woonplaats">Akersloot</meta:user-defined>
    <meta:user-defined meta:name="OVERHEIDop.straatnaam">Geesterweg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09932 506986</meta:user-defined>
    <meta:user-defined meta:name="OVERHEIDop.versieInformatie"/>
  </office:meta>
</office:document-meta>
</file>