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steiger bij een primaire watergang en een regionale waterkering op de locatie De Hoorn 6 in Linschoten - (code HDSR 1629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bij een primaire watergang en een regionale waterkering op de locatie De Hoorn 6 in Linschoten. Dit besluit is verzonden op 14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0 september 2017 tot en met 1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18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46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4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4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steiger bij een primaire watergang en een regionale waterkering op de locatie De Hoorn 6 in Linschoten - (code HDSR 1629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8646</meta:user-defined>
    <meta:user-defined meta:name="OVERHEIDop.WsbID/DC.identifier">wsb-2017-8646</meta:user-defined>
    <meta:user-defined meta:name="OVERHEID.TaxonomieBeleidsagenda/OVERHEID.category">Ruimte en infrastructuur | Organisatie en beleid</meta:user-defined>
    <meta:user-defined meta:name="OVERHEIDop.referentienummer">16292 HDSR</meta:user-defined>
    <meta:user-defined meta:name="DCTERMS.abstract">watervergunning voor het aanleggen van een steiger bij een primaire watergang en een regionale waterkering op de locatie De Hoorn 6 in Linscho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1HS 6</meta:user-defined>
    <meta:user-defined meta:name="OVERHEIDop.woonplaats">Linschoten</meta:user-defined>
    <meta:user-defined meta:name="OVERHEIDop.straatnaam">De Hoor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6292|exb-2017-41180</meta:user-defined>
    <meta:user-defined meta:name="OVERHEID.EPSG28992/DC.spatial">122768 453020</meta:user-defined>
    <meta:user-defined meta:name="OVERHEIDop.versieInformatie"/>
  </office:meta>
</office:document-meta>
</file>