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een kantoorgebouw en het bouwen van een woontoren, Boompjes 55-58 in Rotterdam. </text:p>
      <text:section text:name="zakelijke-mededeling_id1-3-2" text:style-name="zakelijke-mededeling">
        <text:section text:name="zakelijke-mededeling-tekst_id1-3-2-1" text:style-name="zakelijke-mededeling-tekst">
          <text:section text:name="tekst_id1-3-2-1-1" text:style-name="tekst">
            <text:p text:style-name="last-al">(K.17.642.V01, 14 september 2017) het slopen van een kantoorgebouw en het bouwen van een woontoren binnen de primaire waterkering en het plaatsen van een constructie in de Scheepmakershaven ter plaatse van Boomjes 55-58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4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4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4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slopen van een kantoorgebouw en het bouwen van een woontoren, Boompjes 55-58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42</meta:user-defined>
    <meta:user-defined meta:name="OVERHEIDop.WsbID/DC.identifier">wsb-2017-86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XZ 253</meta:user-defined>
    <meta:user-defined meta:name="OVERHEIDop.woonplaats">Rotterdam</meta:user-defined>
    <meta:user-defined meta:name="OVERHEIDop.straatnaam">Boompjes</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083 436619</meta:user-defined>
    <meta:user-defined meta:name="OVERHEIDop.versieInformatie"/>
  </office:meta>
</office:document-meta>
</file>