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Aanleg waterretentie Poort Staakberg</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13 september 2017 is besloten tot vaststelling van: het projectplan Aanleg waterretentie Poort Staakberg.</text:p>
            <text:p text:style-name="common-al"/>
            <text:p text:style-name="common-al">
            <text:span text:style-name="nadrukvet">Achtergrond</text:span>
          </text:p>
            <text:p text:style-name="common-al">In het plangebied Poort Staakberg in de gemeente Bergen op Zoom liggen drie verschillende wateropgaven waar zowel gemeente als waterschap een verantwoordelijkheid dragen. Met de aanleg van een waterretentie worden de opgaven retentie eisen, oplossen knelpunt waterkwaliteit en verminderen wateroverlast gelijktijdig opgelost. Het projectplan beschrijft de onderbouwing voor en de aanleg van de waterretentie.</text:p>
            <text:p text:style-name="common-al">Het ontwerp projectplan heeft gedurende zes weken ter inzage gelegen. Hierop zijn geen zienswijzen ontvangen. Het projectplan is daarom ongewijzigd vastgesteld. </text:p>
            <text:p text:style-name="common-al"/>
            <text:p text:style-name="common-al">
            <text:span text:style-name="nadrukvet">Ter inzagelegging</text:span>
          </text:p>
            <text:p text:style-name="common-al">Het besluit tot vaststelling van het projectplan met de daarbij behorende stukken ligt met ingang van 18 september 2017 gedurende zes weken ter inzage op het kantoor van waterschap Brabantse Delta, Bouvignelaan 5, Breda. Verder liggen de stukken ter inzage bij de Gemeente Bergen op Zoom, Jacob Obrechtlaan 4, 4611 AR Bergen op Zoom. De stukken zijn in te zien op werkdagen van 09.00 tot 16.00 uur. Dit besluit wordt bekend gemaakt op <text:a xlink:href="http://www.officielebekendmakingen.nl/" xlink:type="simple">http://www.officielebekendmakingen.nl</text:a>. Daarnaast wordt dit besluit op de website van het waterschap gepubliceerd. U kunt dit vinden op: <text:a xlink:href="http://www.brabantsedelta.nl/bekendmakingen" xlink:type="simple">www.brabantsedelta.nl/bekendmakingen</text:a>.</text:p>
            <text:p text:style-name="common-al"/>
            <text:p text:style-name="common-al">
            <text:span text:style-name="nadrukvet">Instellen van beroep</text:span>
          </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
            <text:p text:style-name="common-al">Het instellen van beroep is alleen mogelijk voor de volgende personen:</text:p>
            <text:list text:style-name="id1-3-2-1-1-14">
              <text:list-item text:style-override="id1-3-2-1-1-14-1">
                <text:number>1.</text:number>
                <text:p text:style-name="al">Belanghebbenden die zienswijzen naar voren hebben gebracht naar aanleiding van het ontwerpbesluit.</text:p>
              </text:list-item>
              <text:list-item text:style-override="id1-3-2-1-1-14-2">
                <text:number>2.</text:number>
                <text:p text:style-name="al">Belanghebbenden die bezwaren hebben tegen wijzigingen die zijn aangebracht bij het nemen van het besluit ten opzichte van het ontwerpbesluit.</text:p>
              </text:list-item>
              <text:list-item text:style-override="id1-3-2-1-1-14-3">
                <text:number>3.</text:number>
                <text:p text:style-name="al">Belanghebbenden aan wie redelijkerwijs niet kan worden verweten geen zienswijzen naar voren te hebben gebracht tegen het ontwerpbesluit.</text:p>
                <text:p text:style-name="al"/>
              </text:list-item>
            </text:list>
            <text:p text:style-name="common-al">Het beroepschrift dient te zijn ondertekend en ten minste het volgende te bevatten;</text:p>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De naam van het projectplan waartegen het beroepschrift zich richt;</text:p>
              </text:list-item>
              <text:list-item text:style-override="id1-3-2-1-1-16-4">
                <text:number>4.</text:number>
                <text:p text:style-name="al">De vermelding van de datum en het nummer of het kenmerk van het besluit waartegen het beroepschrift zich richt;</text:p>
              </text:list-item>
              <text:list-item text:style-override="id1-3-2-1-1-16-5">
                <text:number>5.</text:number>
                <text:p text:style-name="al">Een opgave van de redenen waarop men zich met het besluit niet kan verenigingen. </text:p>
                <text:p text:style-name="al"/>
              </text:list-item>
            </text:list>
            <text:p text:style-name="common-al">Voor het indienen van het beroep wordt door de rechtbank een bedrag van de griffierecht geheven. U kunt ook digitaal beroep instellen bij de genoemde rechtbank via <text:a xlink:href="http://loket.rechtbank.nl/burgers" xlink:type="simple">http://loket.rechtbank.nl/burgers</text:a>.</text:p>
            <text:p text:style-name="common-al">Daarvoor moet u wel beschikken over een elektronische handtekening (DigiD). Kijk op de genoemde site voor de precieze voorwaarden.</text:p>
            <text:p text:style-name="common-al"> </text:p>
            <text:p text:style-name="common-al">
            <text:span text:style-name="nadrukvet">Vragen van een voorlopige voorziening</text:span>
          </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common-al"> </text:p>
            <text:p text:style-name="common-al">
            <text:span text:style-name="nadrukvet">Contact</text:span>
          </text:p>
            <text:p text:style-name="common-al">Voor meer informatie kunt u contact opnemen met mevrouw T.S.M. Rath onder telefoonnummer</text:p>
            <text:p text:style-name="last-al">076 564 10 00.</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september 2017,</text:span>
          </text:p>
          </text:section>
          <text:section text:name="ondertekening_id1-3-2-2-2">
            <text:p><text:span text:style-name="functie">Het dagelijks bestuur van waterschap Brabantse Delta,</text:span></text:p>
            <text:p><text:span text:style-name="deze">Namens deze:</text:span></text:p>
            <text:p><text:span text:style-name="ondertekening_naam">
            <text:span text:style-name="voornaam">ir. H.T.C.</text:span>
            <text:span text:style-name="achternaam">van Stokko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4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anleg waterretentie Poort Staak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41</meta:user-defined>
    <meta:user-defined meta:name="OVERHEIDop.WsbID/DC.identifier">wsb-2017-8641</meta:user-defined>
    <meta:user-defined meta:name="OVERHEID.TaxonomieBeleidsagenda/OVERHEID.category">Natuur en milieu | Organisatie en beleid</meta:user-defined>
    <meta:user-defined meta:name="OVERHEID.Waterschap/DC.spatial">Waterschap Brabantse Delta</meta:user-defined>
    <meta:user-defined meta:name="OVERHEIDop.referentienummer">17IT01500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projectplan|exb-2017-41157</meta:user-defined>
    <meta:user-defined meta:name="OVERHEIDop.externeBijlage">Situatietekening|exb-2017-41158</meta:user-defined>
    <meta:user-defined meta:name="OVERHEIDop.externeBijlage">aanlegtekening|exb-2017-41159</meta:user-defined>
    <meta:user-defined meta:name="OVERHEIDop.versieInformatie"/>
  </office:meta>
</office:document-meta>
</file>