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svergunning Waterwet voor beregening sportpark “De Koppelsteeg” in Berghem</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ijzigingsvergunning verleend  ingevolge de Waterwet. De vergunning is aangevraagd voor een nieuwe beregeningsput op sport[park “De Koppelsteeg”, Osseweg 49 in Berghem. Het zaaknummer is 17.D05430.</text:p>
            <text:p text:style-name="tussenkopcur">Inzien</text:p>
            <text:p text:style-name="common-al">U kunt de vergunning gedurende zes weken inzien vanaf 19 september 2017 op het 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4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4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4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ijzigingsvergunning Waterwet voor beregening sportpark “De Koppelsteeg” in Berg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40</meta:user-defined>
    <meta:user-defined meta:name="OVERHEIDop.WsbID/DC.identifier">wsb-2017-8640</meta:user-defined>
    <meta:user-defined meta:name="DCTERMS.abstract">Het dagelijks bestuur van Waterschap Aa en Maas heeft een vergunning ingevolge de Waterwet verleend voor Bedrijfswaterplan &amp; Water in de bodem brengen of eraan onttrekken op locatie Osseweg 49 in Oss. Het vergunningnummer is 17.D05430.</meta:user-defined>
    <meta:user-defined meta:name="OVERHEID.TaxonomieBeleidsagenda/OVERHEID.category">Bestuur | Organisatie en beleid</meta:user-defined>
    <meta:user-defined meta:name="OVERHEIDop.referentienummer">WPAM-AR7H6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1AB 49</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6838 420082</meta:user-defined>
    <meta:user-defined meta:name="OVERHEIDop.versieInformatie"/>
  </office:meta>
</office:document-meta>
</file>