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sturen en organiseren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8 februari 2017 om 13.30 uur de openbare vergadering van de commissie besturen en organiseren plaats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Toetreding waterschap Hunze en Aa's tot gemeenschappelijke regeling Het Waterschapshuis</text:p>
            <text:p text:style-name="common-al">3. Onderwerpen ter behandeling in commissie 2017</text:p>
            <text:p text:style-name="common-al">4. Marktvisie, inkoop- en aanbestedingsbeleid en uitvoeringsstrategie</text:p>
            <text:p text:style-name="common-al">5. Stand van de organisatie</text:p>
            <text:p text:style-name="common-al">6. Verslag vergadering 16 november 2016</text:p>
            <text:p text:style-name="common-al">7. Ingekomen stukken en mededelingen</text:p>
            <text:p text:style-name="common-al">7a. Bestuursovereenkomst interbestuurlijk toezicht</text:p>
            <text:p text:style-name="common-al">7b. Bestuurlijke richtlijnen Jaarverslag 2016 en Meerjarenverkenning 2018-2021</text:p>
            <text:p text:style-name="common-al">7c. Bevindingen AB-controlecommissie bij Managementletter 2016 accountant</text:p>
            <text:p text:style-name="common-al">7d. Stakeholdermanagement 2017</text:p>
            <text:p text:style-name="common-al">7e. Commissievragen informatieveiligheid</text:p>
            <text:p text:style-name="common-al">8. Rondvraag</text:p>
            <text:p text:style-name="common-al">9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6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besturen en organiseren 8 februari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864</meta:user-defined>
    <meta:user-defined meta:name="OVERHEIDop.WsbID/DC.identifier">wsb-2017-864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