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locatie nabij de Hoogeweg in Kalenberg</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p>
            <text:p text:style-name="common-al"/>
            <text:list text:style-name="id1-3-2-1-1-3">
              <text:list-item text:style-override="id1-3-2-1-1-3-1">
                <text:number>1.</text:number>
                <text:p text:style-name="al">voor het gebruik maken van een waterstaatswerk en bijbehorende beschermingszones voor het leggen van een dam met duiker nabij de Hoogeweg in Kalenberg. (<text:span text:style-name="nadrukcur">dossiernummer Z/17/013574; verzenddatum 14-09-2017</text:span>).</text:p>
              </text:list-item>
            </text:list>
            <text:p text:style-name="common-al"/>
            <text:p text:style-name="common-al">Het besluit met de daarbij behorende stukken ligt gedurende 6 weken na verzenddatum van het besluit ter inzage bij het team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common-al">Voor vragen over de vergunning of voor het maken van een afspraak kunt u mailen naar <text:a xlink:href="mailto:vergunningen@wgs.nl" xlink:type="simple">vergunningen@wdodelta.nl</text:a> onder vermelding van het bijbehorende nummer. </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8636</text:span><text:line-break/><text:date style:data-style-name="dag" text:fixed="true" text:date-value="2017-09-18"/><text:line-break/><text:date style:data-style-name="jaar" text:fixed="true" text:date-value="2017-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636</text:span><text:date style:data-style-name="nicedate" text:fixed="true" text:date-value="2017-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636</text:span><text:date style:data-style-name="nicedate" text:fixed="true" text:date-value="2017-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locatie nabij de Hoogeweg in Kalenberg</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9-18</meta:user-defined>
    <meta:user-defined meta:name="OVERHEIDop.publicationIssue">8636</meta:user-defined>
    <meta:user-defined meta:name="OVERHEIDop.WsbID/DC.identifier">wsb-2017-8636</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377</meta:user-defined>
    <meta:user-defined meta:name="OVERHEIDop.woonplaats">Kalenberg</meta:user-defined>
    <meta:user-defined meta:name="OVERHEIDop.straatnaam">Hoogeweg</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194272 533851</meta:user-defined>
    <meta:user-defined meta:name="OVERHEIDop.versieInformatie"/>
  </office:meta>
</office:document-meta>
</file>