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481 kabelwerkzaamheden ter plaatse van Dorpstraat 31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augustus 2017 een besluit genomen voor het middels een boogzinker aanbrengen en hebben van een wateraansluitleiding ø 50 mm PE 100 SDR 11 in de kern- en beschermingszone van een regionale waterkering.</text:p>
            <text:p text:style-name="common-al">Dit is genomen ten behoeve van Oasen N.V., de werkzaamheden worden uitgevoerd ter hoogte van Dorpstraat 31 te Leimuiden.</text:p>
            <text:p text:style-name="common-al"/>
            <text:p text:style-name="common-al">De stukken liggen tot en met 24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</text:p>
            <text:p text:style-name="common-al">071-30634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2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81 kabelwerkzaamheden ter plaatse van Dorpstraat 31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29</meta:user-defined>
    <meta:user-defined meta:name="OVERHEIDop.WsbID/DC.identifier">wsb-2017-86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P 31</meta:user-defined>
    <meta:user-defined meta:name="OVERHEIDop.woonplaats">Leimuid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81|exb-2017-41087</meta:user-defined>
    <meta:user-defined meta:name="OVERHEID.EPSG28992/DC.spatial">106155 470772</meta:user-defined>
    <meta:user-defined meta:name="OVERHEIDop.versieInformatie"/>
  </office:meta>
</office:document-meta>
</file>