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Vaarwegen AGV-1 2016 voor het varen met afwijkende afmetingen over het Smalle Gaasp en de Weespertrekvaart - AGV - W-17.02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het Verkeersbesluit Vaarwegen AGV-1 2016. De ontheffing heeft betrekking op het varen met afwijkende afmetingen over het Smalle Gaasp en de Weespertrekvaart. Casecode: W-17.02064.</text:p>
            <text:p text:style-name="common-al"/>
            <text:p text:style-name="common-al">Inzien van de stukken</text:p>
            <text:p text:style-name="common-al">Vanaf 18 september 2017 kunt u de ontheffing met bijbehorende stukken inzien via www.overheid.nl.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zes weke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M.C. Plug, van de afdeling Vergunningen, Toezicht en Handhaving van Waternet, telefoon 020 608 5433.</text:p>
            <text:p text:style-name="common-al"/>
            <text:p text:style-name="common-al">Amsterdam, 18 september 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23</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3</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23</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erkeersbesluit Vaarwegen AGV-1 2016 voor het varen met afwijkende afmetingen over het Smalle Gaasp en de Weespertrekvaart - AGV - W-17.020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23</meta:user-defined>
    <meta:user-defined meta:name="OVERHEIDop.WsbID/DC.identifier">wsb-2017-86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03SB 53</meta:user-defined>
    <meta:user-defined meta:name="OVERHEIDop.woonplaats">Amsterdam</meta:user-defined>
    <meta:user-defined meta:name="OVERHEIDop.straatnaam">Provincial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Ontheffing Verkeersbesluit Vaarwegen AGV-1 2016|exb-2017-41076</meta:user-defined>
    <meta:user-defined meta:name="OVERHEID.EPSG28992/DC.spatial">127883 482198</meta:user-defined>
    <meta:user-defined meta:name="OVERHEIDop.versieInformatie"/>
  </office:meta>
</office:document-meta>
</file>