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keersbesluit Vaarwegen AGV-1 2016 voor het ligplaats nemen in de Weespertrekvaart (verlengen vergunning) ter hoogte van de Ven-serkade in Diemen - AGV - W-17.019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ntheffing verleend op grond van het Verkeersbesluit Vaarwegen AGV-1 2016. De ontheffing heeft betrekking op het ligplaats nemen in de Weespertrekvaart (verlengen vergunning) ter hoogte van de Venserkade in Diemen. Casecode: W-17.01996.</text:p>
            <text:p text:style-name="common-al"/>
            <text:p text:style-name="common-al">Inzien van de stukken</text:p>
            <text:p text:style-name="common-al">Vanaf 18 september 2017 kunt u de ontheffing met bijbehorende stukken inzien via www.overheid.nl. (In de linker kolom onder “Externe bijlagen”). Tegen vergoeding van de kosten kunt u een afschrift krijgen. De verleende ontheffing treft u als bijlage aan.</text:p>
            <text:p text:style-name="common-al"/>
            <text:p text:style-name="common-al">Op grond van de Awb kunnen belanghebbenden, gedurende een periode van zes weken vanaf de dag na bekendmaking aan de aanvrager (die datum staat op de voorpagina van de verleende ontheff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M.C. Plug, van de afdeling Vergunningen, Toezicht en Handhaving van Waternet, telefoon 020 608 5433.</text:p>
            <text:p text:style-name="common-al"/>
            <text:p text:style-name="common-al">Amsterdam, 18 sept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2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2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2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keersbesluit Vaarwegen AGV-1 2016 voor het ligplaats nemen in de Weespertrekvaart (verlengen vergunning) ter hoogte van de Ven-serkade in Diemen - AGV - W-17.019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21</meta:user-defined>
    <meta:user-defined meta:name="OVERHEIDop.WsbID/DC.identifier">wsb-2017-86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BG 35</meta:user-defined>
    <meta:user-defined meta:name="OVERHEIDop.woonplaats">Diemen</meta:user-defined>
    <meta:user-defined meta:name="OVERHEIDop.straatnaam">Hartvel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Ontheffing Scheepvaartverkeerswet|exb-2017-41074</meta:user-defined>
    <meta:user-defined meta:name="OVERHEID.EPSG28992/DC.spatial">125716 483542</meta:user-defined>
    <meta:user-defined meta:name="OVERHEIDop.versieInformatie"/>
  </office:meta>
</office:document-meta>
</file>